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list-style-name="L1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fotograficzno- plastycznego</text:p>
      <text:p text:style-name="P1">„Dygasiński- Malczewski- Moje Inspiracje” </text:p>
      <text:p text:style-name="P3"/>
      <text:p text:style-name="P4"/>
      <text:p text:style-name="P1">§ 1 Postanowienia ogólne </text:p>
      <text:p text:style-name="P4"/>
      <text:list xml:id="list6304830993479780516" text:style-name="L1">
        <text:list-item>
          <text:p text:style-name="P5">Niniejszy regulamin określa warunki uczestnictwa w konkursie fotograficzno- plastycznym <text:span text:style-name="T3">„Dygasiński- Malczewski- Moje Inspiracje”. </text:span></text:p>
        </text:list-item>
        <text:list-item>
          <text:p text:style-name="P5">Warunki uczestnictwa w Konkursie określa wyłącznie Regulamin, a wszelkie materiały promocyjno–reklamowe mają jedynie charakter informacyjny. </text:p>
        </text:list-item>
        <text:list-item>
          <text:p text:style-name="P5">Przystąpienie do Konkursu oznacza zapoznanie się z treścią i akceptację Regulaminu. </text:p>
        </text:list-item>
        <text:list-item>
          <text:p text:style-name="P5">Poprzez akceptację Regulaminu Uczestnik zobowiązuje się do przestrzegania określonych w nim zasad, a także potwierdza, iż spełnia wszystkie warunki, które uprawniają go do udziału w Konkursie.</text:p>
        </text:list-item>
        <text:list-item>
          <text:p text:style-name="P5">Organizatorem Konkursu jest Burmistrz Miasta i Gminy Pińczów oraz Muzeum Regionalne w Pińczowie. </text:p>
          <text:p text:style-name="P5"/>
          <text:p text:style-name="P2">§ 2 Cele Konkursu </text:p>
          <text:p text:style-name="P5"/>
          <text:p text:style-name="P5">Celami Konkursu są:</text:p>
          <text:p text:style-name="P5">1. Pogłębienie wiedzy na temat twórczości <text:s/><text:span text:style-name="T1">Adolfa Dygasińskiego i Jacka Malczewskiego </text:span>oraz analiza jego dzieła w sposób zindywidualizowany i kreatywny. </text:p>
          <text:p text:style-name="P5">2. Rozwijanie kultury i wrażliwości wizualnej oraz aktywności twórczej młodzieży. </text:p>
          <text:p text:style-name="P5"/>
          <text:p text:style-name="P2">§ 3 Czas trwania Konkursu </text:p>
          <text:p text:style-name="P5"/>
          <text:p text:style-name="P5">1. Konkurs rozpoczyna się 11 października 2022 roku i nabór zgłoszeń do konkursu trwa do 10 listopada 2022 roku, przy czym liczy się termin otrzymania pracy przez Organizatora. </text:p>
          <text:p text:style-name="P5">2. Prace należy dostarczyć osobiście do siedziby Muzeum lub przesyłać na adres Organizatora (Muzeum Regionalne w Pińczowie, ul. Piłsudskiego 2A; 28-400 Pińczów). <text:s/></text:p>
        </text:list-item>
      </text:list>
      <text:p text:style-name="P3"/>
      <text:p text:style-name="P3"/>
      <text:list xml:id="list32349088" text:continue-numbering="true" text:style-name="L1">
        <text:list-header>
          <text:p text:style-name="P2">§ 4 Zasady przeprowadzenia Konkursu </text:p>
          <text:p text:style-name="P5"/>
          <text:p text:style-name="P5"/>
          <text:p text:style-name="P5">1. Aby wziąć udział w Konkursie, Uczestnik musi wykonać fotografię inspirowaną <text:span text:style-name="T1">obrazem Jacka Malczewskiego (wybitnego XIX- wiecznego malarza- symbolisty) z wykorzystaniem współczesnych modeli i przedmiotów;<text:line-break/></text:span><text:span text:style-name="Emphasis"><text:span text:style-name="T2">lub </text:span></text:span><text:span text:style-name="T1">wykonać pracę plastyczną (obraz, rysunek, szkic itp.) inspirowaną twórczością Adolfa Dygasińskiego (wybitnego XIX- wiecznego pisarza- naturalisty) na podstawie opowiadania „Beldonek”. </text:span></text:p>
          <text:p text:style-name="P5">2. Każdy uczestnik może zgłosić do Konkursu tylko jedną pracę wcześniej niepublikowaną i niezgłaszaną do innych konkursów. </text:p>
          <text:p text:style-name="P5">3. Praca musi być wykonana przez jednego autora. Prace zbiorowe nie będą <text:soft-page-break/>zakwalifikowane do Konkursu. </text:p>
          <text:p text:style-name="P5">4. Przystąpienie do Konkursu następuje w momencie wysłania przez Uczestnika Karty zgłoszenia, zgodnej ze wzorem stanowiącym załącznik nr 1 do Regulaminu wraz z załączoną pracą konkursową (w przypadku fotografii prosimy przesłać również zdjęcie obrazu który był inspiracją do wykonania pracy konkursowej).</text:p>
          <text:p text:style-name="P5">5. Format pracy konkursowej nie może być mniejszy niż A3. </text:p>
          <text:p text:style-name="P5">6. Prace należy czytelnie opisać na odwrocie pismem drukowanym: imię, nazwisko, klasa, szkoła. </text:p>
          <text:p text:style-name="P5">7. Zgłoszenia, które nie spełnią wymagań, o których mowa w ust. 1 – 6 powyżej, nie będą brane pod uwagę przy wyborze zwycięzcy Konkursu, a Organizator nie ma obowiązku wzywania do ich uzupełnienia czy poprawienia. 8. Egzemplarze nadesłanych prace przechodzą na własność Organizatora i nie będą zwracane Uczestnikom.</text:p>
          <text:p text:style-name="P5">9. Organizator zastrzega sobie prawo do nieprzyjęcia prac Uczestników i/lub wykluczenia ich z udziału w Konkursie w przypadku, gdy prace te zawierają treści sprzeczne z prawem, dobrymi obyczajami, wulgarne, naruszające dobra osobiste lub prawa osób trzecich. Decyzję o wykluczeniu z Konkursu podejmuje Komisja Konkursowa </text:p>
          <text:p text:style-name="P5">10. Komisja konkursowa wybierze spośród wszystkich prawidłowych zgłoszeń laureatów konkursu. Nagrody przyznane będą w dwóch kategoriach: „Dygasiński- Moje Inspiracje” i „Malczewski- Moje Inspiracje”. Laureaci otrzymają, dyplom oraz pamiątkowe upominki, a wszyscy uczestnicy dyplom. 11. Wyniki Konkursu ogłoszone zostaną 18 listopada 2022 r. w Muzeum Regionalnym w Pińczowie podczas uroczystego rozstrzygnięcia konkursu. 12. Wyniki konkursu zamieszczone zostaną na stronie internetowej Organizatora: <text:a xlink:type="simple" xlink:href="http://www.muzeumpinczow.pl/" text:style-name="Internet_20_link" text:visited-style-name="Visited_20_Internet_20_Link">www.muzeumpinczow.pl</text:a></text:p>
          <text:p text:style-name="P5">12. Wszystkie nadesłane prace będą prezentowane na wystawie czasowej: „Dygasiński- Malczewski- Moje Inspiracje” w Muzeum regionalnym w Pińczowie (ul. Piłsudskiego 2A) w terminie 18 listopada- 31 grudnia 2022 r. </text:p>
          <text:p text:style-name="P5"/>
          <text:p text:style-name="P2">§ 5 Prawa autorskie </text:p>
          <text:p text:style-name="P5"/>
          <text:p text:style-name="P5">1. Zgłoszone do Konkursu prace muszą stanowić utwór, do którego zgłaszającemu je Uczestnikowi Konkursu przysługiwały będą pełne prawa autorskie majątkowe i niemajątkowe, bez jakichkolwiek ograniczeń oraz nie mogą naruszać jakichkolwiek praw osób trzecich ani obowiązujących przepisów prawa. Uczestnik zgłaszający prace do Konkursu ponosi pełną odpowiedzialność za naruszenie praw osób trzecich i jakiekolwiek roszczenia zgłoszone w tym zakresie wobec Organizatora. </text:p>
          <text:p text:style-name="P5">2. Przystępując do Konkursu uczestnik oświadcza, że posiada zgodę osób, których wizerunek utrwalono na pracy konkursowej i jest uprawniony do wykorzystania tego wizerunku, opublikowania go i publicznej prezentacji. </text:p>
          <text:p text:style-name="P5">3. Prace zgłaszane na konkurs nie mogą naruszać prawa, w tym w szczególności dóbr osobistych osób trzecich, a także ogólnie przyjętych norm obyczajowych. </text:p>
          <text:p text:style-name="P5">4. Z chwilą doręczenia pracy konkursowej Organizator uzyskuje licencję niewyłączną, nieograniczoną czasowo i terytorialnie, upoważniającą Organizatora do nieodpłatnego korzystania z majątkowych praw autorskich do <text:soft-page-break/>pracy konkursowej na następujących polach eksploatacji: a) w zakresie utrwalania i zwielokrotniania prac oraz ich opracowań – wytwarzanie dowolną techniką, w tym techniką drukarską, reprograficzną, zapisu magnetycznego oraz techniką cyfrową; b) w zakresie obrotu oryginałami prac oraz ich opracowaniami albo egzemplarzami, na których je utrwalono – wprowadzania do obrotu, użyczania lub najmu oryginału albo egzemplarzy; c) w zakresie rozpowszechniania prac oraz ich opracowań w sposób inny niż opisany w pkt. a) lub b) – publiczne wykonanie, wystawienie, wyświetlenie, odtworzenie, publiczne udostępnienie utworów w taki sposób, aby każdy mógł mieć do niego dostęp w miejscu i czasie przez siebie wybranym, nadawanie za pośrednictwem stacji telewizyjnych naziemnych, w tym za pośrednictwem satelity, remitowanie rozpowszechnianie w prasie, w sieci internetowej, w tym na stronie Organizatora w serwisie Facebook, na plakatach wielkoformatowych oraz we wszelkich innych formach promocji lub reklamy. </text:p>
          <text:p text:style-name="P5">5. Licencja udzielana jest nieodpłatnie i Uczestnicy Konkursu nie mogą dochodzić jakichkolwiek roszczeń finansowych względem Organizatora z tytułu korzystania przez niego z prac konkursowych w zakresie udzielonej licencji. Licencja udzielana jest na czas określony 5 lat, a po tym terminie przekształca się w licencję udzieloną na czas nieokreślony.</text:p>
          <text:p text:style-name="P5">6. Na warunki, o których mowa w ust. 1–5 powyżej, Uczestnicy wyrażają zgodę poprzez przystąpienie do Konkursu. 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ł. nr 1 do Regulaminu</text:p>
      <text:p text:style-name="P3"/>
      <text:p text:style-name="P3"/>
      <text:p text:style-name="P1">Karta zgłoszenia – dołączona do pracy konkursu fotograficzno- plastycznego</text:p>
      <text:p text:style-name="P1">„Dygasiński- Malczewski- Moje Inspiracje”</text:p>
      <text:p text:style-name="P3"/>
      <text:p text:style-name="P3"><text:s/>Imię i nazwisko autora: …........................................................................................ </text:p>
      <text:p text:style-name="P3"/>
      <text:p text:style-name="P3">Wiek: ….............................................................</text:p>
      <text:p text:style-name="P3"/>
      <text:p text:style-name="P3">Nazwisko twórcy oraz tytuł dzieła, według którego praca została wykonana: </text:p>
      <text:p text:style-name="P3"/>
      <text:p text:style-name="P3">.................................................... …...............................................................................</text:p>
      <text:p text:style-name="P3"/>
      <text:p text:style-name="P3">DANE SZKOŁY</text:p>
      <text:p text:style-name="P3"><text:s/></text:p>
      <text:p text:style-name="P3">Nazwa szkoły: ..............................................................................................................</text:p>
      <text:p text:style-name="P3"><text:s/></text:p>
      <text:p text:style-name="P3">Ulica/nr/miasto/kod pocztowy: …...............................................................................</text:p>
      <text:p text:style-name="P3"/>
      <text:p text:style-name="P3">Telefon szkoły: ...............................................................................</text:p>
      <text:p text:style-name="P3"/>
      <text:p text:style-name="P3">e-mail szkoły: <text:s/>................................................................................ </text:p>
      <text:p text:style-name="P3"/>
      <text:p text:style-name="P3">DANE KONTAKTOWE NAUCZYCIELA</text:p>
      <text:p text:style-name="P3"/>
      <text:p text:style-name="P3">Imię i nazwisko: ....................................................................................</text:p>
      <text:p text:style-name="P3"/>
      <text:p text:style-name="P3">telefon: …................................................................................</text:p>
      <text:p text:style-name="P3"/>
      <text:p text:style-name="P3">DANE RODZICA/OPIEKUNA PRAWNEGO (wypełnić w przypadku osoby niepełnoletniej) </text:p>
      <text:p text:style-name="P3"/>
      <text:p text:style-name="P3">Imię i nazwisko: .......................................................................................</text:p>
      <text:p text:style-name="P3"/>
      <text:p text:style-name="P3">Telefon kontaktowy: ........................................................................................</text:p>
      <text:p text:style-name="P3"/>
      <text:p text:style-name="P3"/>
      <text:p text:style-name="P6">Zapoznałam/em się i akceptuję regulamin konkursu. Wyrażam zgodę na przetwarzanie zawartych w karcie zgłoszenia do konkursu danych osobowych oraz publikację prac na potrzeby konkursu. </text:p>
      <text:p text:style-name="P3"/>
      <text:p text:style-name="P3">….................................................... <text:s text:c="3"/>….................................. <text:s text:c="5"/>…............................</text:p>
      <text:p text:style-name="P3">podpis rodzica/opiekuna prawnego <text:s text:c="5"/>podpis nauczyciela <text:s text:c="9"/>podpis autora pracy</text:p>
      <text:p text:style-name="P3">(dotyczy osoby niepełnoletniej) <text:s text:c="40"/>(dotyczy osoby pełnoletniej)</text:p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8T11:06:38.10</meta:creation-date>
    <dc:date>2022-10-08T12:11:45.72</dc:date>
    <meta:editing-duration>PT49M45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4" meta:paragraph-count="58" meta:word-count="974" meta:character-count="8381"/>
  </office:meta>
</office:document-meta>
</file>