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080000179777738F6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Regulamin konkursu „Bombka Bożonarodzeniowa”</text:p>
      <text:p text:style-name="P2">§1 Cele konkursu</text:p>
      <text:p text:style-name="P1">Celami konkursu są:</text:p>
      <text:p text:style-name="P1">Celem konkursu jest kultywowanie tradycji świątecznych, a także kształtowanie i rozwijanie uzdolnień plastyczno-technicznych dzieci, młodzieży, osób dorosłych. </text:p>
      <text:p text:style-name="P2">§2 Organizator konkursu</text:p>
      <text:p text:style-name="P1">1. Organizatorem konkursu o nazwie „Bombka Bożonarodzeniowa” jest Burmistrz Miasta i Gminy Pińczów oraz Muzeum Regionalne w Pińczowie. </text:p>
      <text:p text:style-name="P4"><text:span text:style-name="T1">2. Informacje na temat konkursu udzielane będą za pośrednictwem poczty e-mail: </text:span><text:a xlink:type="simple" xlink:href="mailto:mrpinczow@wp.pl" text:style-name="Internet_20_link" text:visited-style-name="Visited_20_Internet_20_Link"><text:span text:style-name="T1">mrpinczow@wp.pl</text:span></text:a><text:span text:style-name="T1"> lub pod nr tel. 41- 357-54-04; 41-357 24 72. </text:span></text:p>
      <text:p text:style-name="P4"><text:span text:style-name="T1">Informacja o konkursie wraz z regulaminem będzie zamieszczona na stronie internetowej Muzeum Regionalnego w Pińczowie: </text:span><text:a xlink:type="simple" xlink:href="http://www.muzeumpinczow.pl/" text:style-name="Internet_20_link" text:visited-style-name="Visited_20_Internet_20_Link"><text:span text:style-name="T1">www.muzeumpinczow.pl</text:span></text:a><text:span text:style-name="T1">. </text:span></text:p>
      <text:p text:style-name="P2">§3 Założenia organizacyjne</text:p>
      <text:p text:style-name="P1">1. Udział w konkursie polega na wykonaniu przestrzennej Bombki Bożonarodzeniowej. Bombki muszą być wykonane ręcznie i nie mogą zawierać gotowych elementów, dostępnych w handlu. Bombki powinny mieć charakter przestrzenny (tzn. nie może to być praca narysowana na kartce papieru).</text:p>
      <text:p text:style-name="P1">2. Konkurs przeznaczony jest dla stowarzyszeń, organizacji i instytucji (Szkoły, Koła Gospodyń Wiejskich, Ochotnicze Straże Pożarne, Kluby Seniora, Uniwersytety Trzeciego Wieku, Urzędy itp.) z terenu Województwa Świętokrzyskiego.</text:p>
      <text:p text:style-name="P1">3. Udział w konkursie jest bezpłatny.</text:p>
      <text:p text:style-name="P1">4. Prace nadesłane na konkurs muszą być pracami własnymi, niepublikowanymi wcześniej oraz nie</text:p>
      <text:p text:style-name="P1">przedstawianymi na innych konkursach. Nadesłanie pracy na konkurs jest jednoznaczne ze złożeniem oświadczenia o tych faktach.</text:p>
      <text:p text:style-name="P1">5. Każda instytucja może zgłosić do konkursu jedną pracę.</text:p>
      <text:p text:style-name="P1">6. Prace zgłoszone do konkursu po wystawie zostaną zwrócone autorom.</text:p>
      <text:p text:style-name="P1"><text:soft-page-break/>7. Bombki mogą zawierać elementy sakralnej lub świeckiej architektury z terenu Pińczowa, <text:s/>Ponidzia lub całego Województwa Świętokrzyskiego. </text:p>
      <text:p text:style-name="P1">8. Bombki mogą zawierać elementy ruchome i być podświetlane. </text:p>
      <text:p text:style-name="P1">11. Prace prosimy składać w Oddziale Muzeum Regionalnego w Pińczowie- Dom Ariański (ul. Batalionów Chłopskich 32, 28-400 Pińczów). </text:p>
      <text:p text:style-name="P1">12. Do każdej z prac powinna zostać dołączona kartka z następującymi informacjami: Nazwa instytucji, siedziba instytucji, tel. kontaktowy do przedstawiciela).</text:p>
      <text:p text:style-name="P1">13. Prace nie spełniające zasad udziału nie wezmą udziału w konkursie.</text:p>
      <text:p text:style-name="P1">14. Sytuacje nieobjęte niniejszym regulaminem rozstrzyga organizator konkursu.</text:p>
      <text:p text:style-name="P2">§4 Ocena prac konkursowych</text:p>
      <text:p text:style-name="P1">1. Prace należy składać w nieprzekraczalnym terminie do 31 grudnia 2022 r., do siedziby Oddziału Muzeum- Dom Ariański, Pińczów, ul. Batalionów Chłopskich 32. </text:p>
      <text:p text:style-name="P1">2. Prace dostarczane po wyznaczonym przez organizatora terminie lub wykonane niezgodnie z</text:p>
      <text:p text:style-name="P1">regulaminem nie będą oceniane.</text:p>
      <text:p text:style-name="P1">3. O wyłonieniu zwycięzców konkursu decyduje komisja konkursowa powołana przez organizatora.</text:p>
      <text:p text:style-name="P1">Kryteria oceny zostaną ustalone w następujący sposób:</text:p>
      <text:p text:style-name="P1">- zgodność pracy z tematem</text:p>
      <text:p text:style-name="P1">- jakość wykonania</text:p>
      <text:p text:style-name="P1">- oryginalność i pomysłowość</text:p>
      <text:p text:style-name="P1">- walory artystyczne takie, jak kompozycja, gama kolorystyczna, technika wykonania</text:p>
      <text:p text:style-name="P1">- stopień trudności wykonania</text:p>
      <text:p text:style-name="P1">4. Przystąpienie uczestników do konkursu jednocześnie oznacza wyrażenie przez nich zgody na wykorzystanie ich nazwisk w akcjach informacyjnych, reklamowych i promocyjnych związanych z niniejszym konkursem. Uczestnicy konkursu wyrażają zgodę na przetwarzanie ich danych osobowych dla potrzeb niezbędnych do realizacji konkursu zgodnie z ustawa z dn. 29.08.1997 r. o Ochronie Danych Osobowych (Dz. U. Nr 133 poz. 883. Z późn. zm.) </text:p>
      <text:p text:style-name="P1">5. Nagrodzone i wyróżnione prace konkursowe zostaną przedstawione na stronie internetowej</text:p>
      <text:p text:style-name="P1"><text:soft-page-break/>Muzeum Regionalnego w Pińczowie. Wszystkie prace biorące udział w konkursie prezentowane będą na wystawie „Bombka- Szklana Magia Świąt” do końca marca 2023 r. w Oddziale Muzeum Regionalnego w Pińczowie- Dom Ariański (Pińczów, ul. Batalionów Chłopskich 32). </text:p>
      <text:p text:style-name="P1">6. Decyzje komisji konkursowej są ostateczne i nieodwołalne. </text:p>
      <text:p text:style-name="P2">§5 Ogłoszenie wyników konkursu</text:p>
      <text:p text:style-name="P1">1. Ogłoszenie wyników konkursu odbędzie się 7 stycznia 2023 r. w Oddziale Muzeum Regionalnego w Pińczowie- Dom Ariański (Pińczów, ul. Batalionów Chłopskich 32), podczas wernisażu wystawy „Bombka- Szklana Magia Świąt”. </text:p>
      <text:p text:style-name="P1">2. Nagrody rzeczowe przewidziane są dla trzech pierwszych miejsc.</text:p>
      <text:p text:style-name="P1">2. Lista nagrodzonych i wyróżnionych osób zostanie opublikowana na stronie internetowej</text:p>
      <text:p text:style-name="P1">organizatora konkursu.</text:p>
      <text:p text:style-name="P1"/>
      <text:p text:style-name="P2">§6 Postanowienia ogólne</text:p>
      <text:p text:style-name="P1">1. Niniejszy regulamin jest jedynym i wyłącznym dokumentem określającym zasady i warunki</text:p>
      <text:p text:style-name="P1">prowadzenia konkursu.</text:p>
      <text:p text:style-name="P1">2. Organizator nie ponosi odpowiedzialności za zagubione, niekompletne lub opóźnione zgłoszenia</text:p>
      <text:p text:style-name="P1">do konkursu powstałe bez winy organizatora.</text:p>
      <text:p text:style-name="P1">3. Koszty przygotowania oraz złożenia pracy konkursowej ponosi wyłącznie uczestnik konkursu.</text:p>
      <text:p text:style-name="P1">4. W uzasadnionych przypadkach organizator zastrzega sobie prawo zmian w regulaminie.</text:p>
      <text:p text:style-name="P4"><draw:frame draw:style-name="fr1" draw:name="grafika1" text:anchor-type="paragraph" svg:x="9.608cm" svg:y="0.587cm" svg:width="8.357cm" svg:height="3.519cm" draw:z-index="0"><draw:image xlink:href="Pictures/20000007000039080000179777738F6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eum</meta:initial-creator>
    <meta:editing-cycles>7</meta:editing-cycles>
    <meta:print-date>2021-11-16T12:03:00</meta:print-date>
    <meta:creation-date>2021-10-19T08:09:00</meta:creation-date>
    <dc:date>2022-11-25T10:12:22.12</dc:date>
    <meta:editing-duration>PT9M14S</meta:editing-duration>
    <meta:generator>OpenOffice/4.1.11$Win32 OpenOffice.org_project/4111m1$Build-9808</meta:generator>
    <meta:document-statistic meta:table-count="0" meta:image-count="1" meta:object-count="0" meta:page-count="3" meta:paragraph-count="49" meta:word-count="605" meta:character-count="4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